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0.8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 Mono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 Mono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oto Sans Mono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default-cell-style-name="ce5"/>
        <table:table-column table:style-name="co1" table:number-columns-repeated="4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Lighting remote</text:p>
          </table:table-cell>
          <table:covered-table-cell table:style-name="ce4"/>
          <table:covered-table-cell table:style-name="ce9"/>
          <table:covered-table-cell table:style-name="ce6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Col</text:p>
          </table:table-cell>
          <table:table-cell table:style-name="ce4" office:value-type="string" calcext:value-type="string">
            <text:p>Row</text:p>
          </table:table-cell>
          <table:table-cell table:style-name="ce9" office:value-type="string" calcext:value-type="string">
            <text:p>Button</text:p>
          </table:table-cell>
          <table:table-cell table:style-name="ce7" office:value-type="string" calcext:value-type="string">
            <text:p>Code</text:p>
          </table:table-cell>
          <table:table-cell table:style-name="ce4" office:value-type="string" calcext:value-type="string">
            <text:p>Code (3.x)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right+</text:p>
          </table:table-cell>
          <table:table-cell office:value-type="string" calcext:value-type="string">
            <text:p>E5CFBD7F</text:p>
          </table:table-cell>
          <table:table-cell office:value-type="string" calcext:value-type="string">
            <text:p>F609FF00</text:p>
          </table:table-cell>
          <table:table-cell office:value-type="string" calcext:value-type="string">
            <text:p>FF00EF00</text:p>
          </table:table-cell>
          <table:table-cell table:formula="of:=&quot;0x&quot;&amp;[.F5]" office:value-type="string" office:string-value="0xF609FF00" calcext:value-type="string">
            <text:p>0xF609FF00</text:p>
          </table:table-cell>
          <table:table-cell table:formula="of:=&quot;0x&quot;&amp;[.G5]" office:value-type="string" office:string-value="0xFF00EF00" calcext:value-type="string">
            <text:p>0xFF00EF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ight-</text:p>
          </table:table-cell>
          <table:table-cell office:value-type="string" calcext:value-type="string">
            <text:p>A23C94BF</text:p>
          </table:table-cell>
          <table:table-cell office:value-type="string" calcext:value-type="string">
            <text:p>E21DFF00</text:p>
          </table:table-cell>
          <table:table-cell office:value-type="string" calcext:value-type="string">
            <text:p>FE01EF00</text:p>
          </table:table-cell>
          <table:table-cell table:formula="of:=&quot;0x&quot;&amp;[.F6]" office:value-type="string" office:string-value="0xE21DFF00" calcext:value-type="string">
            <text:p>0xE21DFF00</text:p>
          </table:table-cell>
          <table:table-cell table:formula="of:=&quot;0x&quot;&amp;[.G6]" office:value-type="string" office:string-value="0xFE01EF00" calcext:value-type="string">
            <text:p>0xFE01EF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E721C0DB</text:p>
          </table:table-cell>
          <table:table-cell office:value-type="string" calcext:value-type="string">
            <text:p>E01FFF00</text:p>
          </table:table-cell>
          <table:table-cell office:value-type="string" calcext:value-type="string">
            <text:p>FD02EF00</text:p>
          </table:table-cell>
          <table:table-cell table:formula="of:=&quot;0x&quot;&amp;[.F7]" office:value-type="string" office:string-value="0xE01FFF00" calcext:value-type="string">
            <text:p>0xE01FFF00</text:p>
          </table:table-cell>
          <table:table-cell table:formula="of:=&quot;0x&quot;&amp;[.G7]" office:value-type="string" office:string-value="0xFD02EF00" calcext:value-type="string">
            <text:p>0xFD02EF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F0C41643</text:p>
          </table:table-cell>
          <table:table-cell office:value-type="string" calcext:value-type="string">
            <text:p>F20DFF00</text:p>
          </table:table-cell>
          <table:table-cell office:value-type="string" calcext:value-type="string">
            <text:p>FC03EF00</text:p>
          </table:table-cell>
          <table:table-cell table:formula="of:=&quot;0x&quot;&amp;[.F8]" office:value-type="string" office:string-value="0xF20DFF00" calcext:value-type="string">
            <text:p>0xF20DFF00</text:p>
          </table:table-cell>
          <table:table-cell table:formula="of:=&quot;0x&quot;&amp;[.G8]" office:value-type="string" office:string-value="0xFC03EF00" calcext:value-type="string">
            <text:p>0xFC03EF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97483BFB</text:p>
          </table:table-cell>
          <table:table-cell office:value-type="string" calcext:value-type="string">
            <text:p>E619FF00</text:p>
          </table:table-cell>
          <table:table-cell office:value-type="string" calcext:value-type="string">
            <text:p>FB04EF00</text:p>
          </table:table-cell>
          <table:table-cell table:formula="of:=&quot;0x&quot;&amp;[.F9]" office:value-type="string" office:string-value="0xE619FF00" calcext:value-type="string">
            <text:p>0xE619FF00</text:p>
          </table:table-cell>
          <table:table-cell table:formula="of:=&quot;0x&quot;&amp;[.G9]" office:value-type="string" office:string-value="0xFB04EF00" calcext:value-type="string">
            <text:p>0xFB04EF00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86B0E697</text:p>
          </table:table-cell>
          <table:table-cell office:value-type="string" calcext:value-type="string">
            <text:p>E41BFF00</text:p>
          </table:table-cell>
          <table:table-cell office:value-type="string" calcext:value-type="string">
            <text:p>FA05EF00</text:p>
          </table:table-cell>
          <table:table-cell table:formula="of:=&quot;0x&quot;&amp;[.F10]" office:value-type="string" office:string-value="0xE41BFF00" calcext:value-type="string">
            <text:p>0xE41BFF00</text:p>
          </table:table-cell>
          <table:table-cell table:formula="of:=&quot;0x&quot;&amp;[.G10]" office:value-type="string" office:string-value="0xFA05EF00" calcext:value-type="string">
            <text:p>0xFA05EF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9EF4941F</text:p>
          </table:table-cell>
          <table:table-cell office:value-type="string" calcext:value-type="string">
            <text:p>EE11FF00</text:p>
          </table:table-cell>
          <table:table-cell office:value-type="string" calcext:value-type="string">
            <text:p>F906EF00</text:p>
          </table:table-cell>
          <table:table-cell table:formula="of:=&quot;0x&quot;&amp;[.F11]" office:value-type="string" office:string-value="0xEE11FF00" calcext:value-type="string">
            <text:p>0xEE11FF00</text:p>
          </table:table-cell>
          <table:table-cell table:formula="of:=&quot;0x&quot;&amp;[.G11]" office:value-type="string" office:string-value="0xF906EF00" calcext:value-type="string">
            <text:p>0xF906EF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A3C8EDDB</text:p>
          </table:table-cell>
          <table:table-cell office:value-type="string" calcext:value-type="string">
            <text:p>EA15FF00</text:p>
          </table:table-cell>
          <table:table-cell office:value-type="string" calcext:value-type="string">
            <text:p>F807EF00</text:p>
          </table:table-cell>
          <table:table-cell table:formula="of:=&quot;0x&quot;&amp;[.F12]" office:value-type="string" office:string-value="0xEA15FF00" calcext:value-type="string">
            <text:p>0xEA15FF00</text:p>
          </table:table-cell>
          <table:table-cell table:formula="of:=&quot;0x&quot;&amp;[.G12]" office:value-type="string" office:string-value="0xF807EF00" calcext:value-type="string">
            <text:p>0xF807EF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5BE75E7F</text:p>
          </table:table-cell>
          <table:table-cell office:value-type="string" calcext:value-type="string">
            <text:p>E817FF00</text:p>
          </table:table-cell>
          <table:table-cell office:value-type="string" calcext:value-type="string">
            <text:p>F708EF00</text:p>
          </table:table-cell>
          <table:table-cell table:formula="of:=&quot;0x&quot;&amp;[.F13]" office:value-type="string" office:string-value="0xE817FF00" calcext:value-type="string">
            <text:p>0xE817FF00</text:p>
          </table:table-cell>
          <table:table-cell table:formula="of:=&quot;0x&quot;&amp;[.G13]" office:value-type="string" office:string-value="0xF708EF00" calcext:value-type="string">
            <text:p>0xF708EF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me</text:p>
          </table:table-cell>
          <table:table-cell office:value-type="string" calcext:value-type="string">
            <text:p>F377C5B7</text:p>
          </table:table-cell>
          <table:table-cell office:value-type="string" calcext:value-type="string">
            <text:p>ED12FF00</text:p>
          </table:table-cell>
          <table:table-cell office:value-type="string" calcext:value-type="string">
            <text:p>F609EF00</text:p>
          </table:table-cell>
          <table:table-cell table:formula="of:=&quot;0x&quot;&amp;[.F14]" office:value-type="string" office:string-value="0xED12FF00" calcext:value-type="string">
            <text:p>0xED12FF00</text:p>
          </table:table-cell>
          <table:table-cell table:formula="of:=&quot;0x&quot;&amp;[.G14]" office:value-type="string" office:string-value="0xF609EF00" calcext:value-type="string">
            <text:p>0xF609EF00</text:p>
          </table:table-cell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ight Blue</text:p>
          </table:table-cell>
          <table:table-cell office:value-type="string" calcext:value-type="string">
            <text:p>C101E57B</text:p>
          </table:table-cell>
          <table:table-cell office:value-type="string" calcext:value-type="string">
            <text:p>E916FF00</text:p>
          </table:table-cell>
          <table:table-cell office:value-type="string" calcext:value-type="string">
            <text:p>F50AEF00</text:p>
          </table:table-cell>
          <table:table-cell table:formula="of:=&quot;0x&quot;&amp;[.F15]" office:value-type="string" office:string-value="0xE916FF00" calcext:value-type="string">
            <text:p>0xE916FF00</text:p>
          </table:table-cell>
          <table:table-cell table:formula="of:=&quot;0x&quot;&amp;[.G15]" office:value-type="string" office:string-value="0xF50AEF00" calcext:value-type="string">
            <text:p>0xF50AEF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H</text:p>
          </table:table-cell>
          <table:table-cell office:value-type="string" calcext:value-type="string">
            <text:p>7EC31EF7</text:p>
          </table:table-cell>
          <table:table-cell office:value-type="string" calcext:value-type="string">
            <text:p>B24DFF00</text:p>
          </table:table-cell>
          <table:table-cell office:value-type="string" calcext:value-type="string">
            <text:p>F40BEF00</text:p>
          </table:table-cell>
          <table:table-cell table:formula="of:=&quot;0x&quot;&amp;[.F16]" office:value-type="string" office:string-value="0xB24DFF00" calcext:value-type="string">
            <text:p>0xB24DFF00</text:p>
          </table:table-cell>
          <table:table-cell table:formula="of:=&quot;0x&quot;&amp;[.G16]" office:value-type="string" office:string-value="0xF40BEF00" calcext:value-type="string">
            <text:p>0xF40BEF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D7E84B1B</text:p>
          </table:table-cell>
          <table:table-cell office:value-type="string" calcext:value-type="string">
            <text:p>BF40FF00</text:p>
          </table:table-cell>
          <table:table-cell office:value-type="string" calcext:value-type="string">
            <text:p>F30CEF00</text:p>
          </table:table-cell>
          <table:table-cell table:formula="of:=&quot;0x&quot;&amp;[.F17]" office:value-type="string" office:string-value="0xBF40FF00" calcext:value-type="string">
            <text:p>0xBF40FF00</text:p>
          </table:table-cell>
          <table:table-cell table:formula="of:=&quot;0x&quot;&amp;[.G17]" office:value-type="string" office:string-value="0xF30CEF00" calcext:value-type="string">
            <text:p>0xF30CEF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EE4ECCFB</text:p>
          </table:table-cell>
          <table:table-cell office:value-type="string" calcext:value-type="string">
            <text:p>B34CFF00</text:p>
          </table:table-cell>
          <table:table-cell office:value-type="string" calcext:value-type="string">
            <text:p>F20DEF00</text:p>
          </table:table-cell>
          <table:table-cell table:formula="of:=&quot;0x&quot;&amp;[.F18]" office:value-type="string" office:string-value="0xB34CFF00" calcext:value-type="string">
            <text:p>0xB34CFF00</text:p>
          </table:table-cell>
          <table:table-cell table:formula="of:=&quot;0x&quot;&amp;[.G18]" office:value-type="string" office:string-value="0xF20DEF00" calcext:value-type="string">
            <text:p>0xF20DEF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V</text:p>
          </table:table-cell>
          <table:table-cell office:value-type="string" calcext:value-type="string">
            <text:p>51E43D1B</text:p>
          </table:table-cell>
          <table:table-cell office:value-type="string" calcext:value-type="string">
            <text:p>FB04FF00</text:p>
          </table:table-cell>
          <table:table-cell office:value-type="string" calcext:value-type="string">
            <text:p>F10EEF00</text:p>
          </table:table-cell>
          <table:table-cell table:formula="of:=&quot;0x&quot;&amp;[.F19]" office:value-type="string" office:string-value="0xFB04FF00" calcext:value-type="string">
            <text:p>0xFB04FF00</text:p>
          </table:table-cell>
          <table:table-cell table:formula="of:=&quot;0x&quot;&amp;[.G19]" office:value-type="string" office:string-value="0xF10EEF00" calcext:value-type="string">
            <text:p>0xF10EEF00</text:p>
          </table:table-cell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TROBE</text:p>
          </table:table-cell>
          <table:table-cell office:value-type="string" calcext:value-type="string">
            <text:p>FA3F159F</text:p>
          </table:table-cell>
          <table:table-cell office:value-type="string" calcext:value-type="string">
            <text:p>FF00FF00</text:p>
          </table:table-cell>
          <table:table-cell office:value-type="string" calcext:value-type="string">
            <text:p>F00FEF00</text:p>
          </table:table-cell>
          <table:table-cell table:formula="of:=&quot;0x&quot;&amp;[.F20]" office:value-type="string" office:string-value="0xFF00FF00" calcext:value-type="string">
            <text:p>0xFF00FF00</text:p>
          </table:table-cell>
          <table:table-cell table:formula="of:=&quot;0x&quot;&amp;[.G20]" office:value-type="string" office:string-value="0xF00FEF00" calcext:value-type="string">
            <text:p>0xF00FEF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2A89195F</text:p>
          </table:table-cell>
          <table:table-cell office:value-type="string" calcext:value-type="string">
            <text:p>F50AFF00</text:p>
          </table:table-cell>
          <table:table-cell office:value-type="string" calcext:value-type="string">
            <text:p>EF10EF00</text:p>
          </table:table-cell>
          <table:table-cell table:formula="of:=&quot;0x&quot;&amp;[.F21]" office:value-type="string" office:string-value="0xF50AFF00" calcext:value-type="string">
            <text:p>0xF50AFF00</text:p>
          </table:table-cell>
          <table:table-cell table:formula="of:=&quot;0x&quot;&amp;[.G21]" office:value-type="string" office:string-value="0xEF10EF00" calcext:value-type="string">
            <text:p>0xEF10EF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al</text:p>
          </table:table-cell>
          <table:table-cell office:value-type="string" calcext:value-type="string">
            <text:p>F63C8657</text:p>
          </table:table-cell>
          <table:table-cell office:value-type="string" calcext:value-type="string">
            <text:p>E11EFF00</text:p>
          </table:table-cell>
          <table:table-cell office:value-type="string" calcext:value-type="string">
            <text:p>EE11EF00</text:p>
          </table:table-cell>
          <table:table-cell table:formula="of:=&quot;0x&quot;&amp;[.F22]" office:value-type="string" office:string-value="0xE11EFF00" calcext:value-type="string">
            <text:p>0xE11EFF00</text:p>
          </table:table-cell>
          <table:table-cell table:formula="of:=&quot;0x&quot;&amp;[.G22]" office:value-type="string" office:string-value="0xEE11EF00" calcext:value-type="string">
            <text:p>0xEE11EF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genta</text:p>
          </table:table-cell>
          <table:table-cell office:value-type="string" calcext:value-type="string">
            <text:p>44C407DB</text:p>
          </table:table-cell>
          <table:table-cell office:value-type="string" calcext:value-type="string">
            <text:p>F10EFF00</text:p>
          </table:table-cell>
          <table:table-cell office:value-type="string" calcext:value-type="string">
            <text:p>ED12EF00</text:p>
          </table:table-cell>
          <table:table-cell table:formula="of:=&quot;0x&quot;&amp;[.F23]" office:value-type="string" office:string-value="0xF10EFF00" calcext:value-type="string">
            <text:p>0xF10EFF00</text:p>
          </table:table-cell>
          <table:table-cell table:formula="of:=&quot;0x&quot;&amp;[.G23]" office:value-type="string" office:string-value="0xED12EF00" calcext:value-type="string">
            <text:p>0xED12EF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DE</text:p>
          </table:table-cell>
          <table:table-cell office:value-type="string" calcext:value-type="string">
            <text:p>DC0197DB</text:p>
          </table:table-cell>
          <table:table-cell office:value-type="string" calcext:value-type="string">
            <text:p>E51AFF00</text:p>
          </table:table-cell>
          <table:table-cell office:value-type="string" calcext:value-type="string">
            <text:p>EC13EF00</text:p>
          </table:table-cell>
          <table:table-cell table:formula="of:=&quot;0x&quot;&amp;[.F24]" office:value-type="string" office:string-value="0xE51AFF00" calcext:value-type="string">
            <text:p>0xE51AFF00</text:p>
          </table:table-cell>
          <table:table-cell table:formula="of:=&quot;0x&quot;&amp;[.G24]" office:value-type="string" office:string-value="0xEC13EF00" calcext:value-type="string">
            <text:p>0xEC13EF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488F3CBB</text:p>
          </table:table-cell>
          <table:table-cell office:value-type="string" calcext:value-type="string">
            <text:p>E31CFF00</text:p>
          </table:table-cell>
          <table:table-cell office:value-type="string" calcext:value-type="string">
            <text:p>EB14EF00</text:p>
          </table:table-cell>
          <table:table-cell table:formula="of:=&quot;0x&quot;&amp;[.F25]" office:value-type="string" office:string-value="0xE31CFF00" calcext:value-type="string">
            <text:p>0xE31CFF00</text:p>
          </table:table-cell>
          <table:table-cell table:formula="of:=&quot;0x&quot;&amp;[.G25]" office:value-type="string" office:string-value="0xEB14EF00" calcext:value-type="string">
            <text:p>0xEB14EF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13549BDF</text:p>
          </table:table-cell>
          <table:table-cell office:value-type="string" calcext:value-type="string">
            <text:p>EB14FF00</text:p>
          </table:table-cell>
          <table:table-cell office:value-type="string" calcext:value-type="string">
            <text:p>EA15EF00</text:p>
          </table:table-cell>
          <table:table-cell table:formula="of:=&quot;0x&quot;&amp;[.F26]" office:value-type="string" office:string-value="0xEB14FF00" calcext:value-type="string">
            <text:p>0xEB14FF00</text:p>
          </table:table-cell>
          <table:table-cell table:formula="of:=&quot;0x&quot;&amp;[.G26]" office:value-type="string" office:string-value="0xEA15EF00" calcext:value-type="string">
            <text:p>0xEA15EF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35A9425F</text:p>
          </table:table-cell>
          <table:table-cell office:value-type="string" calcext:value-type="string">
            <text:p>F00FFF00</text:p>
          </table:table-cell>
          <table:table-cell office:value-type="string" calcext:value-type="string">
            <text:p>E916EF00</text:p>
          </table:table-cell>
          <table:table-cell table:formula="of:=&quot;0x&quot;&amp;[.F27]" office:value-type="string" office:string-value="0xF00FFF00" calcext:value-type="string">
            <text:p>0xF00FFF00</text:p>
          </table:table-cell>
          <table:table-cell table:formula="of:=&quot;0x&quot;&amp;[.G27]" office:value-type="string" office:string-value="0xE916EF00" calcext:value-type="string">
            <text:p>0xE916EF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9716BE3F</text:p>
          </table:table-cell>
          <table:table-cell office:value-type="string" calcext:value-type="string">
            <text:p>F30CFF00</text:p>
          </table:table-cell>
          <table:table-cell office:value-type="string" calcext:value-type="string">
            <text:p>E817EF00</text:p>
          </table:table-cell>
          <table:table-cell table:formula="of:=&quot;0x&quot;&amp;[.F28]" office:value-type="string" office:string-value="0xF30CFF00" calcext:value-type="string">
            <text:p>0xF30CFF00</text:p>
          </table:table-cell>
          <table:table-cell table:formula="of:=&quot;0x&quot;&amp;[.G28]" office:value-type="string" office:string-value="0xE817EF00" calcext:value-type="string">
            <text:p>0xE817EF0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Number remote</text:p>
          </table:table-cell>
          <table:covered-table-cell table:style-name="ce4"/>
          <table:covered-table-cell table:style-name="ce9"/>
          <table:covered-table-cell table:style-name="ce6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Col</text:p>
          </table:table-cell>
          <table:table-cell table:style-name="ce4" office:value-type="string" calcext:value-type="string">
            <text:p>Row</text:p>
          </table:table-cell>
          <table:table-cell table:style-name="ce9" office:value-type="string" calcext:value-type="string">
            <text:p>Button</text:p>
          </table:table-cell>
          <table:table-cell table:style-name="ce7" office:value-type="string" calcext:value-type="string">
            <text:p>Code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18261B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#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p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f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gh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own</text:p>
          </table:table-cell>
          <table:table-cell table:number-columns-repeated="5"/>
        </table:table-row>
        <table:table-row table:style-name="ro1" table:number-rows-repeated="104852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3"/>
        <table:table-column table:style-name="co5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Red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reen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l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string" calcext:value-type="string">
            <text:p>White</text:p>
          </table:table-cell>
          <table:table-cell table:number-columns-repeated="3"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string" calcext:value-type="string">
            <text:p>Amber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ime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string" calcext:value-type="string">
            <text:p>Orange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y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string" calcext:value-type="string">
            <text:p>UV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string" calcext:value-type="string">
            <text:p>Peach</text:p>
          </table:table-cell>
          <table:table-cell office:value-type="float" office:value="255" calcext:value-type="float">
            <text:p>25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pring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string" calcext:value-type="string">
            <text:p>Magenta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string" calcext:value-type="string">
            <text:p>Yellow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olet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string" calcext:value-type="string">
            <text:p>Rose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9T20:05:12.027322762</meta:creation-date>
    <dc:date>2022-12-03T17:49:14.148686308</dc:date>
    <meta:editing-duration>PT4H26M59S</meta:editing-duration>
    <meta:editing-cycles>6</meta:editing-cycles>
    <meta:generator>LibreOffice/7.4.2.3$Linux_X86_64 LibreOffice_project/40$Build-3</meta:generator>
    <meta:document-statistic meta:table-count="2" meta:cell-count="322" meta:object-count="0"/>
  </office:meta>
</office:document-meta>
</file>